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Helvetica" svg:font-family="Helvetica" style:font-family-generic="swiss"/>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2pt" style:font-name-asian="Monaco" style:font-size-asian="12pt" style:font-name-complex="Monaco" style:font-size-complex="12pt"/>
    </style:style>
    <style:style style:name="P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style:use-window-font-color="true" style:text-outline="false" style:text-position="0% 100%" style:font-name="Monaco" fo:font-size="12pt" fo:letter-spacing="normal" style:text-underline-style="none" style:letter-kerning="false" style:font-name-asian="Helvetica" style:font-size-asian="12pt" style:font-name-complex="Helvetica" style:font-size-complex="12pt"/>
    </style:style>
    <style:style style:name="P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style:use-window-font-color="true" style:text-outline="false" style:text-position="0% 100%" style:font-name="Monaco" fo:font-size="12pt" fo:letter-spacing="normal" style:text-underline-style="none" fo:font-weight="bold" style:letter-kerning="false" style:font-name-asian="Helvetica" style:font-size-asian="12pt" style:font-weight-asian="bold" style:font-name-complex="Helvetica" style:font-size-complex="12pt" style:font-weight-complex="bold"/>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Monaco" fo:font-size="12pt" fo:letter-spacing="normal" style:text-underline-style="none" fo:font-weight="bold" style:letter-kerning="false" style:font-name-asian="Helvetica" style:font-size-asian="12pt" style:font-weight-asian="bold" style:font-name-complex="Helvetica" style:font-size-complex="12pt" style:font-weight-complex="bold"/>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Monaco" fo:font-size="12pt" fo:letter-spacing="normal" fo:font-style="italic" style:text-underline-style="none"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Monaco" fo:font-size="14pt" fo:letter-spacing="normal" style:text-underline-style="none" fo:font-weight="bold" style:letter-kerning="false" style:font-name-asian="Helvetica" style:font-size-asian="14pt" style:font-weight-asian="bold" style:font-name-complex="Helvetica" style:font-size-complex="14pt" style:font-weight-complex="bold"/>
    </style:style>
    <style:style style:name="P9" style:family="paragraph" style:parent-style-name="Standard">
      <style:text-properties style:font-name="Monaco" fo:font-size="12pt" style:font-size-asian="12pt" style:font-size-complex="12pt"/>
    </style:style>
    <style:style style:name="P10"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1"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2"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2pt" style:font-name-asian="Monaco" style:font-size-asian="12pt" style:font-name-complex="Monaco" style:font-size-complex="12pt"/>
    </style:style>
    <style:style style:name="P13"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text-outline="false" style:text-position="0% 100%" style:font-name="Monaco" fo:font-size="11pt" fo:letter-spacing="normal" style:text-underline-style="none" fo:font-weight="normal" style:letter-kerning="false" style:font-name-asian="Monaco" style:font-size-asian="11pt" style:font-weight-asian="normal" style:font-name-complex="Monaco" style:font-size-complex="11pt" style:font-weight-complex="normal"/>
    </style:style>
    <style:style style:name="P14"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text-outline="false" style:text-position="0% 100%" style:font-name="Monaco" fo:font-size="12pt" fo:letter-spacing="normal" style:text-underline-style="none" fo:font-weight="normal" style:letter-kerning="false" style:font-name-asian="Monaco" style:font-size-asian="12pt" style:font-weight-asian="normal" style:font-name-complex="Monaco" style:font-size-complex="12pt" style:font-weight-complex="normal"/>
    </style:style>
    <style:style style:name="P15" style:family="paragraph" style:parent-style-name="Standard" style:list-style-name="L4">
      <style:paragraph-properties style:text-autospace="none">
        <style:tab-stops>
          <style:tab-stop style:position="-0.388cm"/>
          <style:tab-stop style:position="0cm"/>
          <style:tab-stop style:position="0.035cm"/>
          <style:tab-stop style:position="0.564cm"/>
          <style:tab-stop style:position="1.552cm"/>
          <style:tab-stop style:position="2.54cm"/>
          <style:tab-stop style:position="3.528cm"/>
          <style:tab-stop style:position="4.516cm"/>
          <style:tab-stop style:position="5.503cm"/>
          <style:tab-stop style:position="6.491cm"/>
          <style:tab-stop style:position="7.479cm"/>
          <style:tab-stop style:position="8.467cm"/>
          <style:tab-stop style:position="9.454cm"/>
          <style:tab-stop style:position="10.442cm"/>
          <style:tab-stop style:position="11.43cm"/>
        </style:tab-stops>
      </style:paragraph-properties>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16" style:family="paragraph" style:parent-style-name="Standard" style:list-style-name="L4">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17" style:family="paragraph" style:parent-style-name="Standard" style:list-style-name="L6">
      <style:paragraph-properties style:text-autospace="none">
        <style:tab-stops>
          <style:tab-stop style:position="-0.706cm"/>
          <style:tab-stop style:position="0cm"/>
          <style:tab-stop style:position="0.035cm"/>
          <style:tab-stop style:position="0.247cm"/>
          <style:tab-stop style:position="1.235cm"/>
          <style:tab-stop style:position="2.223cm"/>
          <style:tab-stop style:position="3.21cm"/>
          <style:tab-stop style:position="4.198cm"/>
          <style:tab-stop style:position="5.186cm"/>
          <style:tab-stop style:position="6.174cm"/>
          <style:tab-stop style:position="7.161cm"/>
          <style:tab-stop style:position="8.149cm"/>
          <style:tab-stop style:position="9.137cm"/>
          <style:tab-stop style:position="10.125cm"/>
          <style:tab-stop style:position="11.113cm"/>
          <style:tab-stop style:position="12.1cm"/>
          <style:tab-stop style:position="13.088cm"/>
          <style:tab-stop style:position="14.076cm"/>
          <style:tab-stop style:position="15.064cm"/>
          <style:tab-stop style:position="16.051cm"/>
          <style:tab-stop style:position="17.039cm"/>
          <style:tab-stop style:position="18.027cm"/>
          <style:tab-stop style:position="19.015cm"/>
          <style:tab-stop style:position="20.003cm"/>
          <style:tab-stop style:position="20.99cm"/>
          <style:tab-stop style:position="21.978cm"/>
          <style:tab-stop style:position="22.966cm"/>
          <style:tab-stop style:position="23.954cm"/>
          <style:tab-stop style:position="24.941cm"/>
          <style:tab-stop style:position="25.929cm"/>
          <style:tab-stop style:position="26.917cm"/>
          <style:tab-stop style:position="27.905cm"/>
          <style:tab-stop style:position="28.893cm"/>
          <style:tab-stop style:position="29.88cm"/>
          <style:tab-stop style:position="30.868cm"/>
          <style:tab-stop style:position="31.856cm"/>
          <style:tab-stop style:position="32.844cm"/>
          <style:tab-stop style:position="33.831cm"/>
          <style:tab-stop style:position="34.819cm"/>
          <style:tab-stop style:position="35.807cm"/>
          <style:tab-stop style:position="36.795cm"/>
          <style:tab-stop style:position="37.783cm"/>
          <style:tab-stop style:position="38.77cm"/>
          <style:tab-stop style:position="39.758cm"/>
          <style:tab-stop style:position="40.746cm"/>
          <style:tab-stop style:position="41.734cm"/>
          <style:tab-stop style:position="42.721cm"/>
          <style:tab-stop style:position="43.709cm"/>
          <style:tab-stop style:position="44.697cm"/>
          <style:tab-stop style:position="45.685cm"/>
          <style:tab-stop style:position="46.673cm"/>
          <style:tab-stop style:position="47.66cm"/>
          <style:tab-stop style:position="48.648cm"/>
          <style:tab-stop style:position="49.636cm"/>
          <style:tab-stop style:position="50.624cm"/>
          <style:tab-stop style:position="51.611cm"/>
          <style:tab-stop style:position="52.599cm"/>
          <style:tab-stop style:position="53.587cm"/>
          <style:tab-stop style:position="54.575cm"/>
          <style:tab-stop style:position="55.563cm"/>
          <style:tab-stop style:position="56.55cm"/>
          <style:tab-stop style:position="57.538cm"/>
          <style:tab-stop style:position="58.526cm"/>
          <style:tab-stop style:position="59.514cm"/>
          <style:tab-stop style:position="60.501cm"/>
          <style:tab-stop style:position="61.489cm"/>
          <style:tab-stop style:position="62.477cm"/>
          <style:tab-stop style:position="63.465cm"/>
          <style:tab-stop style:position="64.453cm"/>
          <style:tab-stop style:position="65.44cm"/>
          <style:tab-stop style:position="66.428cm"/>
          <style:tab-stop style:position="67.416cm"/>
          <style:tab-stop style:position="68.404cm"/>
          <style:tab-stop style:position="69.391cm"/>
          <style:tab-stop style:position="70.379cm"/>
          <style:tab-stop style:position="71.367cm"/>
          <style:tab-stop style:position="72.355cm"/>
          <style:tab-stop style:position="73.343cm"/>
          <style:tab-stop style:position="74.33cm"/>
          <style:tab-stop style:position="75.318cm"/>
          <style:tab-stop style:position="76.306cm"/>
          <style:tab-stop style:position="77.294cm"/>
          <style:tab-stop style:position="78.281cm"/>
          <style:tab-stop style:position="79.269cm"/>
          <style:tab-stop style:position="80.257cm"/>
          <style:tab-stop style:position="81.245cm"/>
          <style:tab-stop style:position="82.233cm"/>
          <style:tab-stop style:position="83.22cm"/>
          <style:tab-stop style:position="84.208cm"/>
          <style:tab-stop style:position="85.196cm"/>
          <style:tab-stop style:position="86.184cm"/>
          <style:tab-stop style:position="87.171cm"/>
          <style:tab-stop style:position="88.159cm"/>
          <style:tab-stop style:position="89.147cm"/>
          <style:tab-stop style:position="90.135cm"/>
          <style:tab-stop style:position="91.123cm"/>
          <style:tab-stop style:position="92.11cm"/>
          <style:tab-stop style:position="93.098cm"/>
          <style:tab-stop style:position="94.086cm"/>
          <style:tab-stop style:position="95.074cm"/>
          <style:tab-stop style:position="96.061cm"/>
          <style:tab-stop style:position="97.049cm"/>
          <style:tab-stop style:position="98.037cm"/>
        </style:tab-stops>
      </style:paragraph-properties>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18" style:family="paragraph" style:parent-style-name="Standard" style:list-style-name="L5">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style>
    <style:style style:name="P19" style:family="paragraph" style:parent-style-name="Heading_20_1">
      <style:paragraph-properties fo:margin-left="0cm" fo:margin-right="0cm" fo:text-indent="-0.093cm" style:auto-text-indent="false">
        <style:tab-stops/>
      </style:paragraph-properties>
      <style:text-properties style:font-name="Monaco"/>
    </style:style>
    <style:style style:name="P20" style:family="paragraph" style:parent-style-name="Heading_20_1">
      <style:paragraph-properties fo:margin-left="-0.023cm" fo:margin-right="0cm" fo:text-indent="0cm" style:auto-text-indent="false">
        <style:tab-stops/>
      </style:paragraph-properties>
      <style:text-properties style:font-name="Monaco" fo:font-size="14pt" style:font-size-asian="14pt" style:font-size-complex="14pt"/>
    </style:style>
    <style:style style:name="P21" style:family="paragraph" style:parent-style-name="Heading_20_1">
      <style:paragraph-properties fo:margin-left="0.023cm" fo:margin-right="0cm" fo:text-indent="0.023cm" style:auto-text-indent="false">
        <style:tab-stops>
          <style:tab-stop style:position="0.139cm"/>
        </style:tab-stops>
      </style:paragraph-properties>
      <style:text-properties style:font-name="Monaco"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4pt" style:font-size-asian="14pt" style:font-size-complex="14pt"/>
    </style:style>
    <style:style style:name="T4" style:family="text">
      <style:text-properties style:use-window-font-color="true" style:text-outline="false" style:text-position="0% 100%" style:font-name="Monaco"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t reglement van de space:</text:p>
      <text:p text:style-name="P2"/>
      <text:h text:style-name="P19" text:outline-level="1"><text:span text:style-name="T3">Deelnemers<text:line-break/></text:span><text:span text:style-name="T2">Artikel 1</text:span></text:h>
      <text:list xml:id="list449835758" text:style-name="L1">
        <text:list-item>
          <text:p text:style-name="P10">Deelnemers zijn personen die inhoudelijk en of zakelijk belang hebben bij of in de stichting.</text:p>
        </text:list-item>
        <text:list-item>
          <text:p text:style-name="P10">Deelnemers worden als zodanig na hun voorafgaande schriftelijke toestemming of op hun schriftelijk verzoek om als deelnemer te worden toegelaten door het bestuur benoemd; het bestuur is vrij in zijn benoeming van deelnemers.</text:p>
        </text:list-item>
        <text:list-item>
          <text:p text:style-name="P10">Bestuurders zijn gedurende de periode dat zij bestuurder zijn, van rechtswege deelnemer.</text:p>
        </text:list-item>
        <text:list-item>
          <text:p text:style-name="P10">Deelnemers houden op deelnemers te zijn:<text:line-break/>- Door hun schriftelijke opzegging aan het bestuur.<text:line-break/>- Door hun overlijden of ophouden te bestaan.<text:line-break/>- Door ontslag als deelnemer door het bestuur.<text:line-break/>- Indien zij een achterstand hebben van meer dan drie maanden in de betaling van de hierna genoemde maandelijkse bijdrage.</text:p>
        </text:list-item>
        <text:list-item>
          <text:p text:style-name="P10">Het bestuur kan van de deelnemers een maandelijkse bijdrage verlangen. De hoogte van deze bijdragen wordt jaarlijks door het bestuur, na voorafgaand advies van de vergadering van deelnemers, vastgesteld.</text:p>
        </text:list-item>
        <text:list-item>
          <text:p text:style-name="P10">De deelnemers hebben geen andere rechten dan in artikel 13 en 14 van deze staturen vermeld. Aangezien een stichting geen leden kan hebben, worden de deelnemers ook niet als leden van de stichting beschouwd.</text:p>
        </text:list-item>
      </text:list>
      <text:p text:style-name="P1"/>
      <text:h text:style-name="P20" text:outline-level="1">Vergadering van deelnemers<text:line-break/><text:span text:style-name="T1">Artikel 2</text:span></text:h>
      <text:list xml:id="list814898549" text:style-name="L2">
        <text:list-item>
          <text:p text:style-name="P11">Het bestuur roept ten minste één maal per half jaar een vergadering van deelnemers bijeen.</text:p>
        </text:list-item>
        <text:list-item>
          <text:p text:style-name="P11">Tot de vergadering van deelnemers hebben alle de deelnemers toegang, als mede gasten die door het bestuur zijn uitgenodigd.</text:p>
        </text:list-item>
        <text:list-item>
          <text:p text:style-name="P11">De vergadering van deelnemers wordt geleid door de voorzitter van het bestuur, of bij zijn/haar afwezigheid door een andere aanwezige bestuurder.</text:p>
        </text:list-item>
        <text:list-item>
          <text:p text:style-name="P11">Alle deelnemers hebben in de vergadering van deelnemers stemrecht</text:p>
        </text:list-item>
        <text:list-item>
          <text:p text:style-name="P11">Iedere deelnemer brengt een stem uit. Deelnemers kunnen zich door middel van een schriftelijke volmacht aan een deelnemer ter vergadering doen vertegenwoordigen. Een deelnemer kan voor ten hoogste één andere deelnemer als gevolmachtigd optreden.</text:p>
        </text:list-item>
        <text:list-item>
          <text:p text:style-name="P11">De vergadering van deelnemers heeft voorts de bevoegdheid:<text:line-break/>- Om over alles wat de stichting en haar activiteiten betreft informatie aan het bestuur te vragen.<text:line-break/>- Het bestuur gevraagd en ongevraagd advies te dienen.</text:p>
        </text:list-item>
        <text:list-item>
          <text:p text:style-name="P13">De vergadering van deelnemers heeft geen andere rechten dan in <text:soft-page-break/>artikel 13 en 14 van deze statuten zijn vermeld. De deelnemers en de vergadering van deelnemers zijn in de zin van de wet geen organen van de stichting.</text:p>
        </text:list-item>
      </text:list>
      <text:p text:style-name="P3"/>
      <text:h text:style-name="P21" text:outline-level="1">Doel<text:line-break/><text:span text:style-name="T1">Artikel 3</text:span></text:h>
      <text:p text:style-name="P1">De stichting heeft ten doel:</text:p>
      <text:list xml:id="list1064447407" text:style-name="L3">
        <text:list-item>
          <text:p text:style-name="P12">Het faciliteren van de hackerspace community, waarbij voornamelijk maar niet gelimiteerd aan de community rondom de hackerspace Frack, te Leeuwarden, door onder andere het:<text:line-break/>– Faciliteren van een ontmoetingsruimte voor onderzoekers en hobbyisten op het gebied van technische innovaties, mechanische werken, creatieve initiatieven en gerelateerde activiteiten.<text:line-break/>– Organiseren van Bijeenkomsten alsmede het delen van resultaten van de ontplooide initiatieven met het algemene publiek.</text:p>
        </text:list-item>
        <text:list-item>
          <text:p text:style-name="P12">De kenniseconomie van Noord-Nederland vergroten</text:p>
        </text:list-item>
        <text:list-item>
          <text:p text:style-name="P14">Het verrichten van alle verder handelingen, die met het vorenstaande in de ruimste zin verband houden of daartoe bevorderlijk kunnen zijn.</text:p>
        </text:list-item>
      </text:list>
      <text:p text:style-name="P5"/>
      <text:p text:style-name="P8">Privacy</text:p>
      <text:p text:style-name="P7">Artikel 3</text:p>
      <text:p text:style-name="P7"/>
      <text:list xml:id="list1196541222" text:style-name="L4">
        <text:list-item>
          <text:p text:style-name="P15">Frack zal zo min mogelijk de persoonlijke gegevens vragen van haar deelnemers en bezoekers, en deze gegevens nooit delen met derden.</text:p>
        </text:list-item>
        <text:list-item>
          <text:p text:style-name="P15">Als mensen zich per e-mail aanmelden of contact zoeken, worden hun e-mailadressen alleen voor dat specifieke doel gebruikt. </text:p>
        </text:list-item>
        <text:list-item>
          <text:p text:style-name="P15">Als Frack in campagnes samenwerkt met andere organisaties, bijvoorbeeld in nationaal of internationaal verband verband, zal zij persoonlijke gegevens van leden niet delen met deze partijden, zonder voorafgaande toestemming van het lid, en erop aandringen dat er een helder privacy beleid wordt gevoerd.</text:p>
        </text:list-item>
        <text:list-item>
          <text:p text:style-name="P15">De donaties die worden voldaan, kunnen ook anoniem worden verricht door middel van een cash donatie in de space. Wanneer het vanwege administratieve redenen kan zal frack donateursgegevens verwijderen. </text:p>
        </text:list-item>
        <text:list-item>
          <text:p text:style-name="P15">Wanneer een deelnemer zich laat uitschrijven als deelnemer zullen zijn of haar gegevens na drie maanden verwijderd en vernietigd worden, voor zover mogelijk bij wet.</text:p>
          <text:p text:style-name="P16"><text:soft-page-break/></text:p>
        </text:list-item>
      </text:list>
      <text:p text:style-name="P6"/>
      <text:p text:style-name="P8">Gebruik van Audio en Video material in de space</text:p>
      <text:p text:style-name="P7">Artikel 4</text:p>
      <text:p text:style-name="P4"/>
      <text:list xml:id="list799198929" text:style-name="L5">
        <text:list-item>
          <text:p text:style-name="P18"><text:span text:style-name="T4">1. In de space wordt in algemeen gebruik alleen Creative Commons audio en beeld gebruikt (films/muziek/etc). Voor meer info, zie: http://creativecommons.org/</text:span></text:p>
        </text:list-item>
      </text:list>
      <text:p text:style-name="P4"/>
      <text:p text:style-name="P8">Huisregels van de space</text:p>
      <text:p text:style-name="P7">Artikel 5</text:p>
      <text:p text:style-name="P6"/>
      <text:list xml:id="list1341422648" text:style-name="L6">
        <text:list-item>
          <text:p text:style-name="P17">Alle deelnemers en bezoekers van de space zijn gelijk aan elkaar</text:p>
        </text:list-item>
        <text:list-item>
          <text:p text:style-name="P17">De deelnemers van de space zullen niet voor overlast voor de andere deelnemers zorgen</text:p>
        </text:list-item>
        <text:list-item>
          <text:p text:style-name="P17">De deelnemers van de space zullen respect tonen voor elkaars materiaal</text:p>
        </text:list-item>
        <text:list-item>
          <text:p text:style-name="P17">De deelnemers van de space zullen de space netjes en geordend houden</text:p>
        </text:list-item>
        <text:list-item>
          <text:p text:style-name="P17">Het publiceren van audio- en beeldmateriaal, gemaakt in of rond de space, moet met, vooraf ingewilligde, instemming van alle personen die afgebeeld worden</text:p>
        </text:list-item>
        <text:list-item>
          <text:p text:style-name="P17">Bij onderwerpen/beslissingen die alle bezoekers van de space aangaan zullen deze bezoekers geraadpleegd worden door het bestuur tijdens een deelnemersvergadering en wordt hun gezamenlijke mening in afweging genomen door het bestuur.</text:p>
        </text:list-item>
        <text:list-item>
          <text:p text:style-name="P17">De Nederlandse wet is, uiteraard, ook in de space van toepassing</text:p>
        </text:list-item>
        <text:list-item>
          <text:p text:style-name="P17">Het is niet toegestaan om te roken in de space</text:p>
        </text:list-item>
        <text:list-item>
          <text:p text:style-name="P17">Wanneer een deelnemer of bezoeker deze regels overtreed kan het bestuur een officiële waarschuwing uitdelen. Bij meer dan drie overtredingen en herhaaldelijk waarschuwen kan een deelnemer (tijdelijk) de toegang tot de space ontzegt worde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Helvetica" svg:font-family="Helvetica" style:font-family-generic="swiss"/>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dou Gerritsma</meta:initial-creator>
    <meta:creation-date>2011-04-07T10:49:03</meta:creation-date>
    <dc:date>2011-04-09T14:55:13</dc:date>
    <meta:editing-duration>PT12M44S</meta:editing-duration>
    <meta:editing-cycles>7</meta:editing-cycles>
    <meta:generator>LibreOffice/3.3$Unix OpenOffice.org_project/330m12$Build-1</meta:generator>
    <dc:creator>Jildou Gerritsma</dc:creator>
    <meta:document-statistic meta:table-count="0" meta:image-count="0" meta:object-count="0" meta:page-count="3" meta:paragraph-count="42" meta:word-count="818" meta:character-count="5277"/>
  </office:meta>
</office:document-meta>
</file>